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aan Drieënhuizerweg 2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66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november 2022. De gemeente Barneveld neemt daarover waarschijnlijk binnen 8 weken na 10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82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mantelzorgwoning aan Drieënhuizerweg 24 Kootwijkerbroe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78</meta:user-defined>
    <meta:user-defined meta:name="OVERHEIDop.GmbID/DC.identifier">gmb-2022-508278</meta:user-defined>
    <meta:user-defined meta:name="OVERHEIDop.versieInformatie"/>
  </office:meta>
</office:document-meta>
</file>