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x Zomereik en 2x Amerikaanse eik aan Winterswijkse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x Zomereik en 2x Amerikaanse eik – N319 (Winterswijkseweg) te Groenlo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825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5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5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x Zomereik en 2x Amerikaanse eik aan Winterswijkseweg te Gro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253</meta:user-defined>
    <meta:user-defined meta:name="OVERHEIDop.GmbID/DC.identifier">gmb-2022-508253</meta:user-defined>
    <meta:user-defined meta:name="OVERHEIDop.versieInformatie"/>
  </office:meta>
</office:document-meta>
</file>