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plein Leeuwarden, (11050560) plaatsen van een schaftkeet, van 2 t/m 18 februari 2022, verzenddatum 02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ixmaplein Leeuwarden, (11050560) plaatsen van een schaftkeet, van 2 t/m 18 februari 2022, verzenddatum 02-02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825</meta:user-defined>
    <meta:user-defined meta:name="OVERHEIDop.GmbID/DC.identifier">gmb-2022-50825</meta:user-defined>
    <meta:user-defined meta:name="OVERHEIDop.versieInformatie"/>
  </office:meta>
</office:document-meta>
</file>