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Grasmaat 9 Hoevelak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638</text:p>
            <text:p text:style-name="common-al">Ontvangen op 8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824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4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4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Grasmaat 9 Hoevelaken, het plaatsen van een dakkapel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46</meta:user-defined>
    <meta:user-defined meta:name="OVERHEIDop.GmbID/DC.identifier">gmb-2022-508246</meta:user-defined>
    <meta:user-defined meta:name="OVERHEIDop.versieInformatie"/>
  </office:meta>
</office:document-meta>
</file>