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Plein 2 c Nijkerk, het plaatsen van een da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637</text:p>
            <text:p text:style-name="common-al">Ontvangen op 8 nov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824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4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4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Plein 2 c Nijkerk, het plaatsen van een dakraam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44</meta:user-defined>
    <meta:user-defined meta:name="OVERHEIDop.GmbID/DC.identifier">gmb-2022-508244</meta:user-defined>
    <meta:user-defined meta:name="OVERHEIDop.versieInformatie"/>
  </office:meta>
</office:document-meta>
</file>