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verleende reguliere omgevingsvergunning, het realiseren van een nokverhoging met een dakkapel aan de achterzijde van de woning op de locatie Talmastraat 2 in Bru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 van reeds verleende vergunning</text:p>
            <text:p text:style-name="common-al">Locatie: Talmastraat 2 in Brummen</text:p>
            <text:p text:style-name="common-al">Voor: het realiseren van een nokverhoging met een dakkapel aan de achterzijde van de woning</text:p>
            <text:p text:style-name="common-al">Activiteit(en): Bouwen</text:p>
            <text:p text:style-name="common-al">Registratienummer: 2021-0989</text:p>
            <text:p text:style-name="common-al">Dit is een kennisgeving van een intrekking verleende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6 november 2022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0824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4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24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- Ingetrokken verleende reguliere omgevingsvergunning, het realiseren van een nokverhoging met een dakkapel aan de achterzijde van de woning op de locatie Talmastraat 2 in Brumm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242</meta:user-defined>
    <meta:user-defined meta:name="OVERHEIDop.GmbID/DC.identifier">gmb-2022-508242</meta:user-defined>
    <meta:user-defined meta:name="OVERHEIDop.versieInformatie"/>
  </office:meta>
</office:document-meta>
</file>