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r. A. Th. Ten Houtenlaan 4, 7102 EH Winterswijk</text:p>
      <text:section text:name="zakelijke-mededeling_id1-3-2" text:style-name="zakelijke-mededeling">
        <text:section text:name="zakelijke-mededeling-tekst_id1-3-2-1" text:style-name="zakelijke-mededeling-tekst">
          <text:section text:name="tekst_id1-3-2-1-1" text:style-name="tekst">
            <text:p text:style-name="common-al">De gemeente Winterswijk heeft op 1 novmber 2022 een ontheffing verleend. De gemeente geeft hiermee toestemming voor het houdne van ene kerstmarkt op 18 december 2022 van 15;00 tot 22.00 uur..</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6 dec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text:a xlink:href="mailto:gemeente@winterswijk.nl" xlink:type="simple">gemeente@winterswijk.nl</text:a>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823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3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3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Mr. A. Th. Ten Houtenlaan 4, 7102 EH Winterswijk</meta:user-defined>
    <meta:user-defined meta:name="DCTERMS.W3CDTF/DCTERMS.available">2022-11-16</meta:user-defined>
    <meta:user-defined meta:name="DCTERMS.W3CDTF/OVERHEIDop.jaargang">2022</meta:user-defined>
    <meta:user-defined meta:name="OVERHEIDop.publicationIssue">508239</meta:user-defined>
    <meta:user-defined meta:name="OVERHEIDop.GmbID/DC.identifier">gmb-2022-508239</meta:user-defined>
    <meta:user-defined meta:name="OVERHEIDop.versieInformatie"/>
  </office:meta>
</office:document-meta>
</file>