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nri Nouwenstraat 0 Nijkerk, het bouwen van een gezondheids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623</text:p>
            <text:p text:style-name="common-al">Ontvangen op 7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823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enri Nouwenstraat 0 Nijkerk, het bouwen van een gezondheidscentrum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30</meta:user-defined>
    <meta:user-defined meta:name="OVERHEIDop.GmbID/DC.identifier">gmb-2022-508230</meta:user-defined>
    <meta:user-defined meta:name="OVERHEIDop.versieInformatie"/>
  </office:meta>
</office:document-meta>
</file>