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doorn aan Spoorstraat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6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november 2022. De gemeente Barneveld neemt daarover waarschijnlijk binnen 8 weken na 5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821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1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1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sdoorn aan Spoorstraat 15 Barnevel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217</meta:user-defined>
    <meta:user-defined meta:name="OVERHEIDop.GmbID/DC.identifier">gmb-2022-508217</meta:user-defined>
    <meta:user-defined meta:name="OVERHEIDop.versieInformatie"/>
  </office:meta>
</office:document-meta>
</file>