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.J. Blaauwstraat 18 kavel 20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82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.J. Blaauwstraat 18 kavel 20 Wageningen, het realiseren van een gesloten bodemenergiesystee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03</meta:user-defined>
    <meta:user-defined meta:name="OVERHEIDop.GmbID/DC.identifier">gmb-2022-508203</meta:user-defined>
    <meta:user-defined meta:name="OVERHEIDop.versieInformatie"/>
  </office:meta>
</office:document-meta>
</file>