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rpsstraat 190 B Lunteren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november 2022</text:p>
            <text:p text:style-name="common-al">Zaaknummer 2022W25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20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0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0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rpsstraat 190 B Lunteren, het kappen van 1 conifeer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201</meta:user-defined>
    <meta:user-defined meta:name="OVERHEIDop.GmbID/DC.identifier">gmb-2022-508201</meta:user-defined>
    <meta:user-defined meta:name="OVERHEIDop.versieInformatie"/>
  </office:meta>
</office:document-meta>
</file>