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anvraag omgevingsvergunning Vluchtoord 39 5406XP Uden.</text:p>
            <text:p text:style-name="common-al">De gemeente heeft op 3 februari 2022 een besluit genomen op de aanvraag voor een omgevingsvergunning met zaaknummer Z2022-000154.</text:p>
            <text:p text:style-name="common-al">De zaak betreft locatie Vluchtoord 39 5406XP Uden en heeft de omschrijving "plaatsen van een schijngevel". De vergunning is verzonden op 3 februari 2022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4 februari 2022 en bedraagt 6 weken. </text:p>
            <text:p text:style-name="common-al">De vergunning kan worden ingezien, neem hiervoor contact op met de gemeente via email omgevingsloket@gemeenteMaashorst.nl of bel met telefoonnummer 0413 281160 en geef aan om welke zaak het gaat. De behandelend ambtenaar neemt vervolgens contact met u op.</text:p>
            <text:p text:style-name="last-al">U kunt uw bezwaar richten aan het college van Burgemeester en Wethouders van Maashorst, Postbus 83, 5400 AB Ud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820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54</meta:user-defined>
    <meta:user-defined meta:name="DCTERMS.abstract">plaatsen van een schijngevel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820</meta:user-defined>
    <meta:user-defined meta:name="OVERHEIDop.GmbID/DC.identifier">gmb-2022-50820</meta:user-defined>
    <meta:user-defined meta:name="OVERHEIDop.versieInformatie"/>
  </office:meta>
</office:document-meta>
</file>