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Lage Valkseweg 123 Lunteren, het wijzigen van vergunning 2019W1856 voor wat betreft de kel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7 november 2022</text:p>
            <text:p text:style-name="common-al">Zaaknummer 2022W254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08198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19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19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Lage Valkseweg 123 Lunteren, het wijzigen van vergunning 2019W1856 voor wat betreft de kelder.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198</meta:user-defined>
    <meta:user-defined meta:name="OVERHEIDop.GmbID/DC.identifier">gmb-2022-508198</meta:user-defined>
    <meta:user-defined meta:name="OVERHEIDop.versieInformatie"/>
  </office:meta>
</office:document-meta>
</file>