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424 Wilgenstraat 2 te Tilburg, plaatsen van een dakkapel, verzonden 14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424 - B - Wilge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819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9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9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424 Wilgenstraat 2 te Tilburg, plaatsen van een dakkapel, verzonden 14 november 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97</meta:user-defined>
    <meta:user-defined meta:name="OVERHEIDop.GmbID/DC.identifier">gmb-2022-508197</meta:user-defined>
    <meta:user-defined meta:name="OVERHEIDop.versieInformatie"/>
  </office:meta>
</office:document-meta>
</file>