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akweg 4 Nijkerk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18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akweg 4 Nijkerkerveen, het aanleggen van een gesloten bodemenergiesysteem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9</meta:user-defined>
    <meta:user-defined meta:name="OVERHEIDop.GmbID/DC.identifier">gmb-2022-508189</meta:user-defined>
    <meta:user-defined meta:name="OVERHEIDop.versieInformatie"/>
  </office:meta>
</office:document-meta>
</file>