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5 bomen aan Postweg 0 nabij nr. 17 en Ringlaan nabij 13 en 14 De Gl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48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1 nov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818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8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8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5 bomen aan Postweg 0 nabij nr. 17 en Ringlaan nabij 13 en 14 De Glind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186</meta:user-defined>
    <meta:user-defined meta:name="OVERHEIDop.GmbID/DC.identifier">gmb-2022-508186</meta:user-defined>
    <meta:user-defined meta:name="OVERHEIDop.versieInformatie"/>
  </office:meta>
</office:document-meta>
</file>