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Lage Valkseweg 21 Wekerom, het kappen van 2 li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november 2022</text:p>
            <text:p text:style-name="common-al">Zaaknummer 2022W24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8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8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8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Lage Valkseweg 21 Wekerom, het kappen van 2 linden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83</meta:user-defined>
    <meta:user-defined meta:name="OVERHEIDop.GmbID/DC.identifier">gmb-2022-508183</meta:user-defined>
    <meta:user-defined meta:name="OVERHEIDop.versieInformatie"/>
  </office:meta>
</office:document-meta>
</file>