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ralaan 62 Bennekom, wijzigingen op de verleende vergunning 2021W06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9 november 2022</text:p>
            <text:p text:style-name="common-al">Zaaknummer 2022W2434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178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8178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ralaan 62 Bennekom, wijzigingen op de verleende vergunning 2021W0671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8178</meta:user-defined>
    <meta:user-defined meta:name="OVERHEIDop.GmbID/DC.identifier">gmb-2022-508178</meta:user-defined>
    <meta:user-defined meta:name="OVERHEIDop.versieInformatie"/>
  </office:meta>
</office:document-meta>
</file>