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peldoornseweg 206 Otterlo, het kappen van 1 sierp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november 2022</text:p>
            <text:p text:style-name="common-al">Zaaknummer 2022W229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6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6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6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peldoornseweg 206 Otterlo, het kappen van 1 sierpeer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67</meta:user-defined>
    <meta:user-defined meta:name="OVERHEIDop.GmbID/DC.identifier">gmb-2022-508167</meta:user-defined>
    <meta:user-defined meta:name="OVERHEIDop.versieInformatie"/>
  </office:meta>
</office:document-meta>
</file>