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aanleggen van een uitweg aan Oldenbarnevelder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2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aanleggen van een uitweg aan Oldenbarnevelderweg 5 Barne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64</meta:user-defined>
    <meta:user-defined meta:name="OVERHEIDop.GmbID/DC.identifier">gmb-2022-508164</meta:user-defined>
    <meta:user-defined meta:name="OVERHEIDop.versieInformatie"/>
  </office:meta>
</office:document-meta>
</file>