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realiseren van een uitweg aan Van den Berglaan 2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22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16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realiseren van een uitweg aan Van den Berglaan 24 Voorthuiz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62</meta:user-defined>
    <meta:user-defined meta:name="OVERHEIDop.GmbID/DC.identifier">gmb-2022-508162</meta:user-defined>
    <meta:user-defined meta:name="OVERHEIDop.versieInformatie"/>
  </office:meta>
</office:document-meta>
</file>