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108 in Noordeinde, bouwen van een 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februari 2022 de volgende aanvraag omgevingsvergunning heeft ontvangen: </text:p>
            <text:p text:style-name="common-al">Groote Woldweg 108 in Noordeinde, bouwen van een wagenloods (026920220005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ote Woldweg 108 in Noordeinde, bouwen van een wagenlood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816</meta:user-defined>
    <meta:user-defined meta:name="OVERHEIDop.GmbID/DC.identifier">gmb-2022-50816</meta:user-defined>
    <meta:user-defined meta:name="OVERHEIDop.versieInformatie"/>
  </office:meta>
</office:document-meta>
</file>