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aanleg van een parkeerplaats, aanleggen van een inrit en kappen van een boom - Nachtegaalstraat 36, 9203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aanleg van een parkeerplaats, aanleggen van een inrit en kappen van een boom op de locatie Nachtegaalstraat 36, 9203BZ Drachten</text:p>
              </text:list-item>
            </text:list>
            <text:p text:style-name="common-al">
            <text:span text:style-name="nadrukvet">
              <text:span text:style-name="nadrukcur">Bekijken</text:span>
            </text:span>
          </text:p>
            <text:p text:style-name="common-al">De ontwerpbeschikking met bijbehorende stukken liggen met ingang van donderdag 17 november 2022 gedurende zes weken ter inzage. De ontwerpbeschikking is in te zien:</text:p>
            <text:p text:style-name="common-al">· In het gemeentehuis aan de Gauke Boelensstraat 2 te Drachten, alleen na telefonische afspraak.</text:p>
            <text:p text:style-name="common-al">
            <text:span text:style-name="nadrukvet">
              <text:span text:style-name="nadrukcur">Reageren</text:span>
            </text:span>
          </text:p>
            <text:p text:style-name="common-al">Tijdens de reactietermijn van donderdag 17 november 2022 tot en met woensdag 28 december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bezwaar kan maken de uiteindelijke beschikking ook wanneer u g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17 november 2022 t/m woensdag 28 decemeber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81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Kennisgeving ontwerpbeschikking, Nachtegaalstraat 36, 9203BZ Drachten, de aanleg van een parkeerplaats, aanleggen van een inrit en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Smallingerland - Kennisgeving Ontwerpbeschikking - de aanleg van een parkeerplaats, aanleggen van een inrit en kappen van een boom - Nachtegaalstraat 36, 9203BZ Drachten</meta:user-defined>
    <meta:user-defined meta:name="DCTERMS.W3CDTF/DCTERMS.available">2022-11-16</meta:user-defined>
    <meta:user-defined meta:name="DCTERMS.W3CDTF/OVERHEIDop.jaargang">2022</meta:user-defined>
    <meta:user-defined meta:name="OVERHEIDop.publicationIssue">508158</meta:user-defined>
    <meta:user-defined meta:name="OVERHEIDop.GmbID/DC.identifier">gmb-2022-508158</meta:user-defined>
    <meta:user-defined meta:name="OVERHEIDop.versieInformatie"/>
  </office:meta>
</office:document-meta>
</file>