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atergoorweg 51 c Nijkerk, het plaatsen van een verdiepings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november 2022</text:p>
            <text:p text:style-name="common-al">Zaaknummer 2022W211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815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5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5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atergoorweg 51 c Nijkerk, het plaatsen van een verdiepingsvloer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50</meta:user-defined>
    <meta:user-defined meta:name="OVERHEIDop.GmbID/DC.identifier">gmb-2022-508150</meta:user-defined>
    <meta:user-defined meta:name="OVERHEIDop.versieInformatie"/>
  </office:meta>
</office:document-meta>
</file>