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realiseren van een parkeerplaats in de voortuin voor laden elektrische auto (uitrit) aan Potgieterstraat 3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0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14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4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4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realiseren van een parkeerplaats in de voortuin voor laden elektrische auto (uitrit) aan Potgieterstraat 36 Barnevel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48</meta:user-defined>
    <meta:user-defined meta:name="OVERHEIDop.GmbID/DC.identifier">gmb-2022-508148</meta:user-defined>
    <meta:user-defined meta:name="OVERHEIDop.versieInformatie"/>
  </office:meta>
</office:document-meta>
</file>