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Oudheusdenstraat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verse activiteiten wegens het 20-jarig bestaan van het Drinkerij 't Bierhuys vanaf 17 tot en met 21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77</meta:user-defined>
    <meta:user-defined meta:name="DCTERMS.abstract">het organiseren van diverse activiteiten wegens het 20-jarig bestaan van het Drinkerij 't Bierhuys vanaf 17 tot en met 21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Oudheusdenstraat 3 A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31</meta:user-defined>
    <meta:user-defined meta:name="OVERHEIDop.GmbID/DC.identifier">gmb-2022-508131</meta:user-defined>
    <meta:user-defined meta:name="OVERHEIDop.versieInformatie"/>
  </office:meta>
</office:document-meta>
</file>