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Willy Brandtlaan 10  Ede, melden het beeindigen van de tijdelijke opslag van zuurstofcilind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36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08126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12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126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Willy Brandtlaan 10  Ede, melden het beeindigen van de tijdelijke opslag van zuurstofcilinders.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126</meta:user-defined>
    <meta:user-defined meta:name="OVERHEIDop.GmbID/DC.identifier">gmb-2022-508126</meta:user-defined>
    <meta:user-defined meta:name="OVERHEIDop.versieInformatie"/>
  </office:meta>
</office:document-meta>
</file>