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mansgoed 4, 6, 8, 10, 12 en 14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februari 2022 een besluit genomen op de aanvraag omgevingsvergunning voor de nieuwbouw van6 woningen op de locatie Dormansgoed 4, 6, 8, 10, 12 en 14 Maasbree. De aanvraag is geregistreerd onder zaaknummer 1894249946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8 febr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81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Dormansgoed 4, 6, 8, 10, 12 en 14 Maasbree</meta:user-defined>
    <meta:user-defined meta:name="DCTERMS.W3CDTF/DCTERMS.available">2022-02-07</meta:user-defined>
    <meta:user-defined meta:name="DCTERMS.W3CDTF/OVERHEIDop.jaargang">2022</meta:user-defined>
    <meta:user-defined meta:name="OVERHEIDop.publicationIssue">50812</meta:user-defined>
    <meta:user-defined meta:name="OVERHEIDop.GmbID/DC.identifier">gmb-2022-50812</meta:user-defined>
    <meta:user-defined meta:name="OVERHEIDop.versieInformatie"/>
  </office:meta>
</office:document-meta>
</file>