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Bruinehorst 20 A Ederve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2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11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1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1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Bruinehorst 20 A Ederveen, veranderen van de activiteiten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18</meta:user-defined>
    <meta:user-defined meta:name="OVERHEIDop.GmbID/DC.identifier">gmb-2022-508118</meta:user-defined>
    <meta:user-defined meta:name="OVERHEIDop.versieInformatie"/>
  </office:meta>
</office:document-meta>
</file>