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eenbeekweg 1  Lunteren, melden van een buitenbaan, paddocks, stapbaan, overkapping en longeert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eenbeekweg 1  Lunteren, melden van een buitenbaan, paddocks, stapbaan, overkapping en longeerto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16</meta:user-defined>
    <meta:user-defined meta:name="OVERHEIDop.GmbID/DC.identifier">gmb-2022-508116</meta:user-defined>
    <meta:user-defined meta:name="OVERHEIDop.versieInformatie"/>
  </office:meta>
</office:document-meta>
</file>