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Willy Brandtlaan 10  Ede, melden plaatsing zuurstof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1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Willy Brandtlaan 10  Ede, melden plaatsing zuurstoftank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14</meta:user-defined>
    <meta:user-defined meta:name="OVERHEIDop.GmbID/DC.identifier">gmb-2022-508114</meta:user-defined>
    <meta:user-defined meta:name="OVERHEIDop.versieInformatie"/>
  </office:meta>
</office:document-meta>
</file>