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Willem-Alexanderlaan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llem-Alexanderlaan 1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6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24775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DC.title">Besluit/beoordeling (tegenover Willem-Alexanderlaan 1, Harmele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8</meta:user-defined>
    <meta:user-defined meta:name="OVERHEIDop.GmbID/DC.identifier">gmb-2022-508108</meta:user-defined>
    <meta:user-defined meta:name="OVERHEIDop.versieInformatie"/>
  </office:meta>
</office:document-meta>
</file>