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3073) Oosteinde 172 Voorburg plaatsen van een dakkapel en twee dakramen in het voordakvlak van de woning en het plaatsen van een extra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en twee dakramen in het voordakvlak van de woning en het plaatsen van een extra raamkozijn i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810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3073) Oosteinde 172 Voorburg plaatsen van een dakkapel en twee dakramen in het voordakvlak van de woning en het plaatsen van een extra raamkozijn in de zijge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06</meta:user-defined>
    <meta:user-defined meta:name="OVERHEIDop.GmbID/DC.identifier">gmb-2022-508106</meta:user-defined>
    <meta:user-defined meta:name="OVERHEIDop.versieInformatie"/>
  </office:meta>
</office:document-meta>
</file>