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locatie voormalig zwembad Willem-Alexanderlaan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183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ocatie voormalig zwembad Willem-Alexanderlaa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 bouwen van 11 woningen Willem Alexanderhof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10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0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0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18329</meta:user-defined>
    <meta:user-defined meta:name="DCTERMS.abstract">het nieuw bouwen van 11 woningen Willem Alexanderh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locatie voormalig zwembad Willem-Alexanderlaan, Harmelen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8105</meta:user-defined>
    <meta:user-defined meta:name="OVERHEIDop.GmbID/DC.identifier">gmb-2022-508105</meta:user-defined>
    <meta:user-defined meta:name="OVERHEIDop.versieInformatie"/>
  </office:meta>
</office:document-meta>
</file>