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Esdoor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5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en vergrot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9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0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35841</meta:user-defined>
    <meta:user-defined meta:name="DCTERMS.abstract">het verbouwen en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Esdoornlaan 3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04</meta:user-defined>
    <meta:user-defined meta:name="OVERHEIDop.GmbID/DC.identifier">gmb-2022-508104</meta:user-defined>
    <meta:user-defined meta:name="OVERHEIDop.versieInformatie"/>
  </office:meta>
</office:document-meta>
</file>