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Fort Oranje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139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ort Oranje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10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0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0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213969</meta:user-defined>
    <meta:user-defined meta:name="DCTERMS.abstract">het uit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Fort Oranje 33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8102</meta:user-defined>
    <meta:user-defined meta:name="OVERHEIDop.GmbID/DC.identifier">gmb-2022-508102</meta:user-defined>
    <meta:user-defined meta:name="OVERHEIDop.versieInformatie"/>
  </office:meta>
</office:document-meta>
</file>