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van rechtswege (Zegveld, Hoofdweg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051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bedrijfshal en of vees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an rechtswege verleend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10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0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0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05195</meta:user-defined>
    <meta:user-defined meta:name="DCTERMS.abstract">het wijzigen van een bedrijfshal en of vee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van rechtswege (Zegveld, Hoofdweg 40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8101</meta:user-defined>
    <meta:user-defined meta:name="OVERHEIDop.GmbID/DC.identifier">gmb-2022-508101</meta:user-defined>
    <meta:user-defined meta:name="OVERHEIDop.versieInformatie"/>
  </office:meta>
</office:document-meta>
</file>