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incent van Goghlaan 24 en Wilhelminaweg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incent van Goghlaan 24 en Wilhelminaweg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alzicht WK op diverse data in de periode vanaf 21 november 2022 tot en met 18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09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73</meta:user-defined>
    <meta:user-defined meta:name="DCTERMS.abstract">het organiseren van Balzicht WK op diverse data in de periode vanaf 21 november 2022 tot en met 18 dec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incent van Goghlaan 24 en Wilhelminaweg 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096</meta:user-defined>
    <meta:user-defined meta:name="OVERHEIDop.GmbID/DC.identifier">gmb-2022-508096</meta:user-defined>
    <meta:user-defined meta:name="OVERHEIDop.versieInformatie"/>
  </office:meta>
</office:document-meta>
</file>