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uipers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8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ingen van de zijgevel middels het plaatsen van overheadd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0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238619</meta:user-defined>
    <meta:user-defined meta:name="DCTERMS.abstract">het wijzigingen van de zijgevel middels het plaatsen van overheaddeuren</meta:user-defined>
    <dc:language>nl</dc:language>
    <meta:user-defined meta:name="OVERHEIDop.locatietype/OVERHEIDop.gebiedsmarkering">Punt</meta:user-defined>
    <meta:user-defined meta:name="DC.title">Besluit/beoordeling (Woerden, Kuipersweg 39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093</meta:user-defined>
    <meta:user-defined meta:name="OVERHEIDop.GmbID/DC.identifier">gmb-2022-508093</meta:user-defined>
    <meta:user-defined meta:name="OVERHEIDop.versieInformatie"/>
  </office:meta>
</office:document-meta>
</file>