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eiken aan Gentenerf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entenerf 12 het kappen van 3 eiken 3852 L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80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eiken aan Gentenerf 12 te Er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83</meta:user-defined>
    <meta:user-defined meta:name="OVERHEIDop.GmbID/DC.identifier">gmb-2022-508083</meta:user-defined>
    <meta:user-defined meta:name="OVERHEIDop.versieInformatie"/>
  </office:meta>
</office:document-meta>
</file>