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Geesteren, Meijersweg 3: mobiel breken van puin gedurende 2 werkdagen in de periode van 17 januari tot en met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Meijersweg 3 in Geesteren</text:p>
            <text:p text:style-name="common-al">Wat: het mobiel breken van puin</text:p>
            <text:p text:style-name="common-al">Wanneer: gedurende 2 werkdagen in de periode van 17 januari tot en met 29 april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8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208</meta:user-defined>
    <meta:user-defined meta:name="DCTERMS.abstract">het mobiel puin breken van puin gedurende 2 werkdagen in de periode van 17 januari tot en met 29 april 2022</meta:user-defined>
    <dc:language>nl</dc:language>
    <meta:user-defined meta:name="OVERHEIDop.locatietype/OVERHEIDop.gebiedsmarkering">Punt</meta:user-defined>
    <meta:user-defined meta:name="DC.title">Gemeente Tubbergen - Melding mobiel puinbreken, Geesteren, Meijersweg 3: mobiel breken van puin gedurende 2 werkdagen in de periode van 17 januari tot en met 29 april 2022</meta:user-defined>
    <meta:user-defined meta:name="DCTERMS.W3CDTF/DCTERMS.available">2022-02-15</meta:user-defined>
    <meta:user-defined meta:name="DCTERMS.W3CDTF/OVERHEIDop.jaargang">2022</meta:user-defined>
    <meta:user-defined meta:name="OVERHEIDop.publicationIssue">50808</meta:user-defined>
    <meta:user-defined meta:name="OVERHEIDop.GmbID/DC.identifier">gmb-2022-50808</meta:user-defined>
    <meta:user-defined meta:name="OVERHEIDop.versieInformatie"/>
  </office:meta>
</office:document-meta>
</file>