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eiken aan Russulalaan 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ussulalaan 2 het kappen van 3 eiken 3852 Z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0807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7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7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3 eiken aan Russulalaan 2 te Ermelo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078</meta:user-defined>
    <meta:user-defined meta:name="OVERHEIDop.GmbID/DC.identifier">gmb-2022-508078</meta:user-defined>
    <meta:user-defined meta:name="OVERHEIDop.versieInformatie"/>
  </office:meta>
</office:document-meta>
</file>