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7 eiken, 36 grove dennen en 1 beuk aan Prins Hendriklaa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ongenummerd (tussen nummer 44 en Maximalaan) het kappen van 37 eiken, 36 grove dennen en 1 beuk (project Trefpunt) 3851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80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7 eiken, 36 grove dennen en 1 beuk aan Prins Hendriklaan te Er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77</meta:user-defined>
    <meta:user-defined meta:name="OVERHEIDop.GmbID/DC.identifier">gmb-2022-508077</meta:user-defined>
    <meta:user-defined meta:name="OVERHEIDop.versieInformatie"/>
  </office:meta>
</office:document-meta>
</file>