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nok van de woning aan Bosrand 2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osrand 23 het verhogen van de nok van de woning 3852 G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807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nok van de woning aan Bosrand 23 te Erme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76</meta:user-defined>
    <meta:user-defined meta:name="OVERHEIDop.GmbID/DC.identifier">gmb-2022-508076</meta:user-defined>
    <meta:user-defined meta:name="OVERHEIDop.versieInformatie"/>
  </office:meta>
</office:document-meta>
</file>