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boom aan de Van der Ploegstraat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89 </text:p>
                <text:p text:style-name="al">Omschrijving : kappen van een boom </text:p>
                <text:p text:style-name="al">Zaaknummer : Z/2022/396285 </text:p>
                <text:p text:style-name="al">Bekendmakingsdatum: 9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807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96285</meta:user-defined>
    <dc:language>nl</dc:language>
    <meta:user-defined meta:name="OVERHEIDop.locatietype/OVERHEIDop.gebiedsmarkering">Adres</meta:user-defined>
    <meta:user-defined meta:name="DC.title">Geweigerde omgevingsvergunning, kappen van een boom aan de Van der Ploegstraat 89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074</meta:user-defined>
    <meta:user-defined meta:name="OVERHEIDop.GmbID/DC.identifier">gmb-2022-508074</meta:user-defined>
    <meta:user-defined meta:name="OVERHEIDop.versieInformatie"/>
  </office:meta>
</office:document-meta>
</file>