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van een zij- en achtergevel aan de Rijksstraatweg 6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67 </text:p>
                <text:p text:style-name="al">Zaaknummer : Z/2022/400262 </text:p>
                <text:p text:style-name="al">Omschrijving : aanbouwen van een zij- en achtergevel   </text:p>
                <text:p text:style-name="al">Ontvangstdatum: 9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807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262</meta:user-defined>
    <dc:language>nl</dc:language>
    <meta:user-defined meta:name="OVERHEIDop.locatietype/OVERHEIDop.gebiedsmarkering">Adres</meta:user-defined>
    <meta:user-defined meta:name="DC.title">Aanvraag omgevingsvergunning, aanbouwen van een zij- en achtergevel aan de Rijksstraatweg 67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073</meta:user-defined>
    <meta:user-defined meta:name="OVERHEIDop.GmbID/DC.identifier">gmb-2022-508073</meta:user-defined>
    <meta:user-defined meta:name="OVERHEIDop.versieInformatie"/>
  </office:meta>
</office:document-meta>
</file>