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opbouw op de eerste verdieping aan de Maerten van Heemskerckstraat 6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66 </text:p>
                <text:p text:style-name="al">Zaaknummer : Z/2022/400071 </text:p>
                <text:p text:style-name="al">Omschrijving : realiseren van een opbouw op de eerste verdieping  </text:p>
                <text:p text:style-name="al">Ontvangstdatum: 9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806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071</meta:user-defined>
    <dc:language>nl</dc:language>
    <meta:user-defined meta:name="OVERHEIDop.locatietype/OVERHEIDop.gebiedsmarkering">Adres</meta:user-defined>
    <meta:user-defined meta:name="DC.title">Aanvraag omgevingsvergunning, realiseren van een opbouw op de eerste verdieping aan de Maerten van Heemskerckstraat 66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067</meta:user-defined>
    <meta:user-defined meta:name="OVERHEIDop.GmbID/DC.identifier">gmb-2022-508067</meta:user-defined>
    <meta:user-defined meta:name="OVERHEIDop.versieInformatie"/>
  </office:meta>
</office:document-meta>
</file>