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safe op de hoek Maasstraat/ Benelux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239 </text:p>
                <text:p text:style-name="al">Zaaknummer : Z/2022/400225 </text:p>
                <text:p text:style-name="al">Omschrijving : plaatsen van een scootsafe op de hoek Maasstraat/ Beneluxlaan  </text:p>
                <text:p text:style-name="al">Ontvangstdatum: 9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06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6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225</meta:user-defined>
    <dc:language>nl</dc:language>
    <meta:user-defined meta:name="OVERHEIDop.locatietype/OVERHEIDop.gebiedsmarkering">Adres</meta:user-defined>
    <meta:user-defined meta:name="DC.title">Aanvraag omgevingsvergunning, plaatsen van een scootsafe op de hoek Maasstraat/ Beneluxlaan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064</meta:user-defined>
    <meta:user-defined meta:name="OVERHEIDop.GmbID/DC.identifier">gmb-2022-508064</meta:user-defined>
    <meta:user-defined meta:name="OVERHEIDop.versieInformatie"/>
  </office:meta>
</office:document-meta>
</file>