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realiseren van 123 appartementen aan Magelhaenstraat 10A t/m K, 12A t/m K, 14A t/m H, 24A t/m J, 26A t/m J, 28A t/m J, 30A t/m F, 38A t/m J, 40A t/m J, 42A t/m G, 52A t/m K, 54A t/K, 56A t/K en 58A t/m G (de letter I is niet gebruikt)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elhaenstraat 10A t/m K, 12A t/m K, 14A t/m H, 24A t/m J, 26A t/m J, 28A t/m J, 30A t/m F, 38A t/m J, 40A t/m J, 42A t/m G, 52A t/m K, 54A t/K, 56A t/K en 58A t/m G (de letter I is niet gebruikt)</text:p>
                  </table:table-cell>
                  <table:table-cell table:style-name="entry" table:number-rows-spanned="1" table:number-columns-spanned="1">
                    <text:p text:style-name="table_al">het realiseren van 123 appartementen</text:p>
                  </table:table-cell>
                  <table:table-cell table:style-name="entry" table:number-rows-spanned="1" table:number-columns-spanned="1"/>
                  <table:table-cell table:style-name="entry" table:number-rows-spanned="1" table:number-columns-spanned="1">
                    <text:p text:style-name="table_al">103655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0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5</meta:user-defined>
    <dc:language>nl</dc:language>
    <meta:user-defined meta:name="OVERHEIDop.locatietype/OVERHEIDop.gebiedsmarkering">Vlak</meta:user-defined>
    <meta:user-defined meta:name="DC.title">Verlenging beslistermijn voor het realiseren van 123 appartementen aan Magelhaenstraat 10A t/m K, 12A t/m K, 14A t/m H, 24A t/m J, 26A t/m J, 28A t/m J, 30A t/m F, 38A t/m J, 40A t/m J, 42A t/m G, 52A t/m K, 54A t/K, 56A t/K en 58A t/m G (de letter I is niet gebruikt) te Amersfoort</meta:user-defined>
    <meta:user-defined meta:name="DCTERMS.W3CDTF/DCTERMS.available">2022-11-16</meta:user-defined>
    <meta:user-defined meta:name="DCTERMS.W3CDTF/OVERHEIDop.jaargang">2022</meta:user-defined>
    <meta:user-defined meta:name="OVERHEIDop.publicationIssue">508061</meta:user-defined>
    <meta:user-defined meta:name="OVERHEIDop.GmbID/DC.identifier">gmb-2022-508061</meta:user-defined>
    <meta:user-defined meta:name="OVERHEIDop.versieInformatie"/>
  </office:meta>
</office:document-meta>
</file>