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 29 januari 2022: Wilhelminaplein in Heel, 12 februari 2022: Groenstraat nabij Jan Linders te Linne, 9 maart 2022: Markt te Maasbracht / Maasgouw / verzonden 28 januari 2022 / het plaatsen van een stemtent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8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APV / 29 januari 2022: Wilhelminaplein in Heel, 12 februari 2022: Groenstraat nabij Jan Linders te Linne, 9 maart 2022: Markt te Maasbracht / Maasgouw / verzonden 28 januari 2022 / het plaatsen van een stemtent van 12.00 uur tot 16.00 uur</meta:user-defined>
    <meta:user-defined meta:name="DCTERMS.W3CDTF/DCTERMS.available">2022-02-10</meta:user-defined>
    <meta:user-defined meta:name="DCTERMS.W3CDTF/OVERHEIDop.jaargang">2022</meta:user-defined>
    <meta:user-defined meta:name="OVERHEIDop.publicationIssue">50806</meta:user-defined>
    <meta:user-defined meta:name="OVERHEIDop.GmbID/DC.identifier">gmb-2022-50806</meta:user-defined>
    <meta:user-defined meta:name="OVERHEIDop.versieInformatie"/>
  </office:meta>
</office:document-meta>
</file>